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aanbouw op locatie van Lanschotstraat 1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8 mei 2022 besloten om de beslistermijn voor de aanvraag met zaaknummer Z22-001900 voor het plaatsen van een aanbouw op locatie van Lanschotstraat 1 in Achtmaal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190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753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3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3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een aanbouw op locatie van Lanschotstraat 1 in Achtmaal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7538</meta:user-defined>
    <meta:user-defined meta:name="OVERHEIDop.GmbID/DC.identifier">gmb-2022-227538</meta:user-defined>
    <meta:user-defined meta:name="OVERHEIDop.versieInformatie"/>
  </office:meta>
</office:document-meta>
</file>