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Overbroeksew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4 te Leunen</text:span> - het brandveilig gebruiken van een loods voor het huisvesten van arbeidsmigranten (HZ-OMV-2022-0152, ontvangstdatum 13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3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Overbroekseweg 4 te Leun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36</meta:user-defined>
    <meta:user-defined meta:name="OVERHEIDop.GmbID/DC.identifier">gmb-2022-227536</meta:user-defined>
    <meta:user-defined meta:name="OVERHEIDop.versieInformatie"/>
  </office:meta>
</office:document-meta>
</file>