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Javd voor Stichting Jeugdavondvierdaagse Gouda op de locatie Gouda op 17-05-2022 tot en met 20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Javd mag het evenement Stichting Jeugdavondvierdaagse Gouda organiserenop de locatie Gouda.</text:p>
            <text:p text:style-name="common-al">De vergunning is verzonden op 17-05-2022. Het zaaknummer van de vergunning is 305525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17-05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753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3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3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9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Javd voor Stichting Jeugdavondvierdaagse Gouda op de locatie Gouda op 17-05-2022 tot en met 20-05-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34</meta:user-defined>
    <meta:user-defined meta:name="OVERHEIDop.GmbID/DC.identifier">gmb-2022-227534</meta:user-defined>
    <meta:user-defined meta:name="OVERHEIDop.versieInformatie"/>
  </office:meta>
</office:document-meta>
</file>