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ingweg 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12 te Ysselsteyn</text:span> - het oprichten van bijgebouwen (HZ-OMV-2022-0151, ontvangstdatum 11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53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3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3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Ringweg 12 te Ysselstey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533</meta:user-defined>
    <meta:user-defined meta:name="OVERHEIDop.GmbID/DC.identifier">gmb-2022-227533</meta:user-defined>
    <meta:user-defined meta:name="OVERHEIDop.versieInformatie"/>
  </office:meta>
</office:document-meta>
</file>