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choutenstraatje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tenstraatje 27 te Venray</text:span> - het verbouwen van het pand naar appartementen (HZ-OMV-2022-0150, ontvangstdatum 9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53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3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choutenstraatje 27 te Venray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30</meta:user-defined>
    <meta:user-defined meta:name="OVERHEIDop.GmbID/DC.identifier">gmb-2022-227530</meta:user-defined>
    <meta:user-defined meta:name="OVERHEIDop.versieInformatie"/>
  </office:meta>
</office:document-meta>
</file>