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nieuwbouw 11 woningen aan De Zeilen vlek 2b Meerstad, kad. gem. Groningen, Sectie AE perceelnummer 2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eilen vlek 2b Meerstad, kad. gem. Groningen, Sectie AE perceelnummer 238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ieuwbouw 11 woningen, (schoenerbrik) Meerstad (ontvangstdatum 26-11-2021, dossiernummer 20217797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5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975</meta:user-defined>
    <dc:language>nl</dc:language>
    <meta:user-defined meta:name="OVERHEIDop.locatietype/OVERHEIDop.gebiedsmarkering">Buurt</meta:user-defined>
    <meta:user-defined meta:name="DC.title">Verlenging beslistermijn voor de nieuwbouw 11 woningen aan De Zeilen vlek 2b Meerstad, kad. gem. Groningen, Sectie AE perceelnummer 2381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53</meta:user-defined>
    <meta:user-defined meta:name="OVERHEIDop.GmbID/DC.identifier">gmb-2022-22753</meta:user-defined>
    <meta:user-defined meta:name="OVERHEIDop.versieInformatie"/>
  </office:meta>
</office:document-meta>
</file>