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makterweg 1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ei 2022 besloten om de beslistermijn voor de aanvraag met zaaknummer HZ-OMV-2022-0127 op locatie <text:span text:style-name="nadrukvet">Smakterweg 116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2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makterweg 116 te Venray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28</meta:user-defined>
    <meta:user-defined meta:name="OVERHEIDop.GmbID/DC.identifier">gmb-2022-227528</meta:user-defined>
    <meta:user-defined meta:name="OVERHEIDop.versieInformatie"/>
  </office:meta>
</office:document-meta>
</file>