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oppaaa! Foodtruckerfestival 17, 18, 19 juni 2022 Veerweg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Evenementenorganisatie voor het organiseren van het evenement HOPPAAA! Foodtruckfestival op de Veerweg, achterste gedeelte van het parkeerterrein op vrijdag 17 juni 2022 van 15.00 uur tot 21.00 uur, zaterdag 18 juni 2022 van 12.00 uur tot 21.00 uur en op zondag 19 juni 2022 van 12.00 uur tot 21.00 uur (verzenddatum 21-4-2022).</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iel tot 2-6-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7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752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2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2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Hoppaaa Foodtruckerfestival 17, 18, 19 juni 2022 Veerweg Tiel verzenddatum 21-4-2022.</meta:user-defined>
    <dc:language>nl</dc:language>
    <meta:user-defined meta:name="OVERHEIDop.locatietype/OVERHEIDop.gebiedsmarkering">Gemeente</meta:user-defined>
    <meta:user-defined meta:name="DC.title">Toestemming voor Hoppaaa! Foodtruckerfestival 17, 18, 19 juni 2022 Veerweg Tiel</meta:user-defined>
    <meta:user-defined meta:name="DCTERMS.W3CDTF/DCTERMS.available">2022-05-19</meta:user-defined>
    <meta:user-defined meta:name="DCTERMS.W3CDTF/OVERHEIDop.jaargang">2022</meta:user-defined>
    <meta:user-defined meta:name="OVERHEIDop.publicationIssue">227527</meta:user-defined>
    <meta:user-defined meta:name="OVERHEIDop.GmbID/DC.identifier">gmb-2022-227527</meta:user-defined>
    <meta:user-defined meta:name="OVERHEIDop.versieInformatie"/>
  </office:meta>
</office:document-meta>
</file>