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publicatie nr 221345, gepubliceerd op 17 mei 2022. Verleende omgevingsvergunning uitgebreide procedure (niet gewijzigd ten opzichte van het ontwerpbesluit), Nieuw-Vennep, Sportveldweg 31 (naast 29), kadastraal perceel HLM03 F 5886, 2151CA, het bouwen van een woning en aanleggen van een uitrit, 17-05--2022, zaaknummer 4729659, olonummer 6003723.</text:p>
      <text:section text:name="zakelijke-mededeling_id1-3-2" text:style-name="zakelijke-mededeling">
        <text:section text:name="zakelijke-mededeling-tekst_id1-3-2-1" text:style-name="zakelijke-mededeling-tekst">
          <text:section text:name="tekst_id1-3-2-1-1" text:style-name="tekst">
            <text:p text:style-name="common-al">Bij het besluit ligt in dit geval ook ter inzage het ontwerpbesluit van de gemeenteraad tot afgifte van een verklaring van geen bedenkingen. Moet zijn:</text:p>
            <text:p text:style-name="common-al">Bij het besluit ligt in dit geval ook ter inzage het besluit van de gemeenteraad van een verklaring van geen bedenkingen. </text:p>
            <text:p text:style-name="common-al">Binnen dezelfde periode kan een ieder een beroepschrift indienen tegen het besluit van de gemeenteraad bij de Rechtbank Noord-Holland. Dat kan op dezelfde wijze als hiervoor is omschreven. </text:p>
            <text:p text:style-name="common-al"/>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common-al">Met DigiD –beroep instellen en/of een voorlopige voorziening indienen bij genoemde rechtbank kan via <text:a xlink:href="http://loket.rechtspraak.nl/bestuursrecht" xlink:type="simple">http://loket.rechtspraak.nl/bestuursrecht</text:a>. </text:p>
            <text:p text:style-name="common-al">Bij het besluit ligt in dit geval ook ter inzage het besluit van de gemeenteraad van een verklaring van geen bedenkingen. </text:p>
            <text:p text:style-name="last-al">Binnen dezelfde periode kan een ieder een beroepschrift indienen tegen het besluit van de gemeenteraad bij de Rechtbank Noord-Holland. Dat kan op dezelfde wijze als hiervoor is omschr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752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2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2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an de publicatie nr 221345, gepubliceerd op 17 mei 2022. Verleende omgevingsvergunning uitgebreide procedure (niet gewijzigd ten opzichte van het ontwerpbesluit), Nieuw-Vennep, Sportveldweg 31 (naast 29), kadastraal perceel HLM03 F 5886, 2151CA, het bouwen van een woning en aanleggen van een uitrit, 17-05--2022, zaaknummer 4729659, olonummer 6003723.</meta:user-defined>
    <meta:user-defined meta:name="DCTERMS.W3CDTF/DCTERMS.available">2022-05-19</meta:user-defined>
    <meta:user-defined meta:name="DCTERMS.W3CDTF/OVERHEIDop.jaargang">2022</meta:user-defined>
    <meta:user-defined meta:name="OVERHEIDop.publicationIssue">227525</meta:user-defined>
    <meta:user-defined meta:name="OVERHEIDop.GmbID/DC.identifier">gmb-2022-227525</meta:user-defined>
    <meta:user-defined meta:name="OVERHEIDop.versieInformatie"/>
  </office:meta>
</office:document-meta>
</file>