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van Leeuwenhoekstraat 21, 5807 GD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mei 2022 besloten om de beslistermijn voor de aanvraag met zaaknummer HZ-OMV-2022-0117 op locatie <text:span text:style-name="nadrukvet">van Leeuwenhoekstraat 21, 5807 GD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52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2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2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- regulier - beslistermijn verlengd (van Leeuwenhoekstraat 21, 5807 GD Oostrum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524</meta:user-defined>
    <meta:user-defined meta:name="OVERHEIDop.GmbID/DC.identifier">gmb-2022-227524</meta:user-defined>
    <meta:user-defined meta:name="OVERHEIDop.versieInformatie"/>
  </office:meta>
</office:document-meta>
</file>