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gevel museum en aanleggen alarminstallatie Vulhuis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6-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5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gevel museum en aanleggen alarminstallatie Vulhuis 2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52</meta:user-defined>
    <meta:user-defined meta:name="OVERHEIDop.GmbID/DC.identifier">gmb-2022-22752</meta:user-defined>
    <meta:user-defined meta:name="OVERHEIDop.versieInformatie"/>
  </office:meta>
</office:document-meta>
</file>