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burg – Verkeersbesluit – Gehandicaptenparkeerplaats - Schepenenlaan 232</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306274</text:p>
            <text:p text:style-name="common-al">Burgemeester en wethouders van Middelburg;</text:p>
            <text:p text:style-name="common-al">gelet op de bepalingen van de Wegenverkeerswet 1994 (WVW 1994), het Reglement verkeersregels en verkeerstekens 1990 (RVV 1990) en het Besluit administratieve bepalingen inzake het wegverkeer (BABW);</text:p>
            <text:p text:style-name="common-al">o v e r w e g e n d e :</text:p>
            <text:p text:style-name="common-al">dat de betrokkene, wonende van Schepenenlaan 232, 4336 ASM te Middelburg, zelf een motorvoertuig bestuurt en zich slechts met grote moeite, over korte afstand te voet kan voortbewegen;</text:p>
            <text:p text:style-name="common-al">dat er binnen een straal van 100 m van de woning van de aanvrager onvoldoende vrije parkeerruimte beschikbaar is;</text:p>
            <text:p text:style-name="common-al">dat het voornoemde perceel geen mogelijkheid heeft om zelf in de gevraagde parkeerbehoefte te voorzien en dat het derhalve noodzakelijk is in de nabijheid van woonadres parkeerfaciliteiten te creëren;</text:p>
            <text:p text:style-name="common-al">dat er voor het aanwijzen van een gereserveerde gehandicaptenparkeerplaats een verkeersbesluit genomen dient te worden;</text:p>
            <text:p text:style-name="common-al">dat met dit besluit de veiligheid op de weg is verzekerd en weggebruikers en passagiers zijn beschermd;</text:p>
            <text:p text:style-name="common-al">dat overleg heeft plaatsgevonden met de Politie Zeeland;</text:p>
            <text:p text:style-name="common-al">dat de voornoemde locatie binnen de bebouwde kom ligt van en in beheer is bij de gemeente Middelburg;</text:p>
            <text:p text:style-name="common-al">b e s l u i t e n :</text:p>
            <text:p text:style-name="common-al">I.door de plaatsing van bord E6 van Bijlage 1, behorende bij het RVV 1990 met onderbord het parkeren te verbieden voor een op het wegdek van de van Schepenenlaan aangeduid parkeervak, gelegen voor het pand van Schepenenlaan 232, behalve voor het motorvoertuig met het op het onderbord vermelde kenteken van de hierna onder II. genoemde gehandicapte, waarvoor de parkeerplaats is bestemd;</text:p>
            <text:p text:style-name="common-al">II. de betrokkene, Schepenenlaan 232, 4336 AM te Middelburg aan te wijzen als degene die van de onder I. vermelde parkeerplaats gebruik mag maken.</text:p>
            <text:p text:style-name="common-al">Middelburg, 17 mei 2022</text:p>
            <text:p text:style-name="common-al">Burgemeester en wethouders voornoemd,</text:p>
            <text:p text:style-name="common-al">namens hen,</text:p>
            <text:p text:style-name="common-al">A.W. Goeseije-Bosschaart</text:p>
            <text:p text:style-name="common-al">Administratief medewerker Vergunningverlening en Handhaving</text:p>
            <text:p text:style-name="common-al">Dit besluit wordt op 25 mei 2022 ter openbare kennis gebracht.</text:p>
            <text:p text:style-name="common-al">Belanghebbenden kunnen gedurende zes weken na de dag van de bekendmaking van dit beslui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span text:style-name="nadrukvet">Online bezwaar maken</text:span>
          </text:p>
            <text:p text:style-name="common-al">Uw bezwaarschrift kunt u ook digitaal indienen. U vindt het webformulier via: www.middelburg.nl--&gt; Bestuur en Organisatie--&gt; meer .... --&gt; bezwaar tegen gemeentelijke besluiten. </text:p>
            <text:p text:style-name="common-al">Voor het digitaal indienen van een bezwaarschrift heeft u uw inlogcode van DigiD nodig. </text:p>
            <text:p text:style-name="common-al">
            <text:span text:style-name="nadrukvet">Voorlopige voorziening</text:span>
          </text:p>
            <text:p text:style-name="last-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65 voor natuurlijke personen (individuele personen) en € 328 voor niet-natuurlijke personen (zoals verenigingen, stichtingen, B.V.'s).Dit besluit is in afschrift toegezonden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751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1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1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lburg - Gehandicaptenparkeerplaats - Schepenelaan 2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Middelburg – Verkeersbesluit – Gehandicaptenparkeerplaats - Schepenenlaan 232</meta:user-defined>
    <meta:user-defined meta:name="DCTERMS.W3CDTF/DCTERMS.available">2022-05-25</meta:user-defined>
    <meta:user-defined meta:name="DCTERMS.W3CDTF/OVERHEIDop.jaargang">2022</meta:user-defined>
    <meta:user-defined meta:name="OVERHEIDop.publicationIssue">227516</meta:user-defined>
    <meta:user-defined meta:name="OVERHEIDop.GmbID/DC.identifier">gmb-2022-227516</meta:user-defined>
    <meta:user-defined meta:name="OVERHEIDop.versieInformatie"/>
  </office:meta>
</office:document-meta>
</file>