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OLENVENSEWEG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venseweg 21 Vught, maken van een nokverhoging, OV2022103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75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OLENVENSEWEG 21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515</meta:user-defined>
    <meta:user-defined meta:name="OVERHEIDop.GmbID/DC.identifier">gmb-2022-227515</meta:user-defined>
    <meta:user-defined meta:name="OVERHEIDop.versieInformatie"/>
  </office:meta>
</office:document-meta>
</file>