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een wijziging op een verleende omgevingsvergunning voor een bijgebouw op locatie Wernhoutseweg 93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mei 2022 besloten om de beslistermijn voor de aanvraag met zaaknummer Z22-001859 voor een wijziging op een verleende omgevingsvergunning voor een bijgebouw op locatie Wernhoutseweg 93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85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51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een wijziging op een verleende omgevingsvergunning voor een bijgebouw op locatie Wernhoutseweg 93 in Wernhou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514</meta:user-defined>
    <meta:user-defined meta:name="OVERHEIDop.GmbID/DC.identifier">gmb-2022-227514</meta:user-defined>
    <meta:user-defined meta:name="OVERHEIDop.versieInformatie"/>
  </office:meta>
</office:document-meta>
</file>