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starten van een schoonheidsalon/pedicure/kapper aan huis aan de Eesveenseweg 141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843</text:p>
            <text:p text:style-name="common-al">Verzenddatum besluit:</text:p>
            <text:p text:style-name="common-al">Locatie: Eesveenseweg 141 in Eesveen</text:p>
            <text:p text:style-name="common-al">Projectomschrijving: starten van een schoonheidsalon/pedicure/kapper aan huis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75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2843</meta:user-defined>
    <meta:user-defined meta:name="DCTERMS.abstract">starten van een schoonheidsalon/pedicure/kapper aan huis</meta:user-defined>
    <dc:language>nl</dc:language>
    <meta:user-defined meta:name="OVERHEIDop.locatietype/OVERHEIDop.gebiedsmarkering">Punt</meta:user-defined>
    <meta:user-defined meta:name="DC.title">Verleende omgevingsvergunning met reguliere procedure voor het starten van een schoonheidsalon/pedicure/kapper aan huis aan de Eesveenseweg 141 in Eesv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51</meta:user-defined>
    <meta:user-defined meta:name="OVERHEIDop.GmbID/DC.identifier">gmb-2022-22751</meta:user-defined>
    <meta:user-defined meta:name="OVERHEIDop.versieInformatie"/>
  </office:meta>
</office:document-meta>
</file>