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53941 - kadastraal perceel GBK00-R-621 nabij Klein Amerika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R-621 nabij Klein Amerika 7 te Groesbeek</text:p>
            <text:p text:style-name="common-al">Omschrijving : bouwen van een woning</text:p>
            <text:p text:style-name="common-al">Datum ontvangst : 5 mei 2022</text:p>
            <text:p text:style-name="common-al">Zaaknummer ODRN : W.Z22.103749.01</text:p>
            <text:p text:style-name="common-al">Deze aanvraag is ter vervanging van de aanvraag met zaaknummer W.Z22.103729.01 – Klein Amerika 7b te Groesbeek.</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5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53941 - kadastraal perceel GBK00-R-621 nabij Klein Amerika 7 te Groesbeek</meta:user-defined>
    <meta:user-defined meta:name="DCTERMS.W3CDTF/DCTERMS.available">2022-05-19</meta:user-defined>
    <meta:user-defined meta:name="DCTERMS.W3CDTF/OVERHEIDop.jaargang">2022</meta:user-defined>
    <meta:user-defined meta:name="OVERHEIDop.publicationIssue">227509</meta:user-defined>
    <meta:user-defined meta:name="OVERHEIDop.GmbID/DC.identifier">gmb-2022-227509</meta:user-defined>
    <meta:user-defined meta:name="OVERHEIDop.versieInformatie"/>
  </office:meta>
</office:document-meta>
</file>