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Avezaath Allerlei 11 juni Zoelensestraat 2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Protestantse gemeente van Kerk- en Kapel Avezaath voor het organiseren van het evenement <text:span text:style-name="nadrukvet">Rommelmarkt Avezaath Allerlei </text:span>op het terrein van de Agatha Capel aan de Zoelensestraat 2 Kapel Avezaath op 11 juni 2022 van 9.30 uur tot 14.00 uur (verzenddatum 11-5-2022).</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2-6-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7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75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rommelmarkt Avezaath Allerlei 11 juni Zoelensestraat 2 Kapel Avezaath verzenddatum 11-5-2022.</meta:user-defined>
    <dc:language>nl</dc:language>
    <meta:user-defined meta:name="OVERHEIDop.locatietype/OVERHEIDop.gebiedsmarkering">Gemeente</meta:user-defined>
    <meta:user-defined meta:name="DC.title">Toestemming voor rommelmarkt Avezaath Allerlei 11 juni Zoelensestraat 2 Kapel Avezaath</meta:user-defined>
    <meta:user-defined meta:name="DCTERMS.W3CDTF/DCTERMS.available">2022-05-19</meta:user-defined>
    <meta:user-defined meta:name="DCTERMS.W3CDTF/OVERHEIDop.jaargang">2022</meta:user-defined>
    <meta:user-defined meta:name="OVERHEIDop.publicationIssue">227508</meta:user-defined>
    <meta:user-defined meta:name="OVERHEIDop.GmbID/DC.identifier">gmb-2022-227508</meta:user-defined>
    <meta:user-defined meta:name="OVERHEIDop.versieInformatie"/>
  </office:meta>
</office:document-meta>
</file>