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voor een Partycentrum op locatie Wernhoutseweg 181-18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mei 2022 een besluit genomen op de aanvraag om een Horeca-exploitatievergunning met zaaknummer Z22-000072 voor een Partycentrum op locatie Wernhoutseweg 181-183 in Wernhout.</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007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5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Horeca-exploitatievergunning voor een Partycentrum op locatie Wernhoutseweg 181-183 in Wernhout</meta:user-defined>
    <meta:user-defined meta:name="DCTERMS.W3CDTF/DCTERMS.available">2022-05-19</meta:user-defined>
    <meta:user-defined meta:name="DCTERMS.W3CDTF/OVERHEIDop.jaargang">2022</meta:user-defined>
    <meta:user-defined meta:name="OVERHEIDop.publicationIssue">227506</meta:user-defined>
    <meta:user-defined meta:name="OVERHEIDop.GmbID/DC.identifier">gmb-2022-227506</meta:user-defined>
    <meta:user-defined meta:name="OVERHEIDop.versieInformatie"/>
  </office:meta>
</office:document-meta>
</file>