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. van Doornelaan 124 te Horst, aanvraag beschikking, 16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Plaatsen LBK en warmtepomp.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750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0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0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ebr. van Doornelaan 124 te Horst</meta:user-defined>
    <dc:language>nl</dc:language>
    <meta:user-defined meta:name="OVERHEIDop.locatietype/OVERHEIDop.gebiedsmarkering">Vlak</meta:user-defined>
    <meta:user-defined meta:name="DC.title">Gebr. van Doornelaan 124 te Horst, aanvraag beschikking, 16 mei 2022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505</meta:user-defined>
    <meta:user-defined meta:name="OVERHEIDop.GmbID/DC.identifier">gmb-2022-227505</meta:user-defined>
    <meta:user-defined meta:name="OVERHEIDop.versieInformatie"/>
  </office:meta>
</office:document-meta>
</file>