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unningsvrij wijzigen van de voorgevel van de garage aan Reeweg 3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omgevingsvrij pla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 37</text:p>
                  </table:table-cell>
                  <table:table-cell table:style-name="entry" table:number-rows-spanned="1" table:number-columns-spanned="1">
                    <text:p text:style-name="table_al">wijzigen voorgevel van de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mei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750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0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0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wijzigen van de voorgevel van de garage aan Reeweg 37 te Hendrik-Ido-Amba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501</meta:user-defined>
    <meta:user-defined meta:name="OVERHEIDop.GmbID/DC.identifier">gmb-2022-227501</meta:user-defined>
    <meta:user-defined meta:name="OVERHEIDop.versieInformatie"/>
  </office:meta>
</office:document-meta>
</file>