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lipjes Speeldag 6 juni 2022 promenadegebie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voor het organiseren van het evenement Flipjes Speeldag in het promenadegebied op 6 juni 2022 van 12.00 uur tot 17.00 uur (verzenddatum 11-5-2022).</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2-6-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7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74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Flipjes Speeldag 6 juni 2022 promenadegebied Tiel verzenddatum 11-5-2022.</meta:user-defined>
    <dc:language>nl</dc:language>
    <meta:user-defined meta:name="OVERHEIDop.locatietype/OVERHEIDop.gebiedsmarkering">Gemeente</meta:user-defined>
    <meta:user-defined meta:name="DC.title">Toestemming voor Flipjes Speeldag 6 juni 2022 promenadegebied Tiel</meta:user-defined>
    <meta:user-defined meta:name="DCTERMS.W3CDTF/DCTERMS.available">2022-05-19</meta:user-defined>
    <meta:user-defined meta:name="DCTERMS.W3CDTF/OVERHEIDop.jaargang">2022</meta:user-defined>
    <meta:user-defined meta:name="OVERHEIDop.publicationIssue">227498</meta:user-defined>
    <meta:user-defined meta:name="OVERHEIDop.GmbID/DC.identifier">gmb-2022-227498</meta:user-defined>
    <meta:user-defined meta:name="OVERHEIDop.versieInformatie"/>
  </office:meta>
</office:document-meta>
</file>