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isdodd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melding voor het organiseren van een klein evenement ontvangen voor de locatie Lisdoddestraat te Purmerend. De melding is geregistreerd onder zaaknummer A2022-046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4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Lisdoddestraat te Purmere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95</meta:user-defined>
    <meta:user-defined meta:name="OVERHEIDop.GmbID/DC.identifier">gmb-2022-227495</meta:user-defined>
    <meta:user-defined meta:name="OVERHEIDop.versieInformatie"/>
  </office:meta>
</office:document-meta>
</file>