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AN HANSWIJK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Hanswijkstraat 5 Vught, uitrit aanleggen voor parkeren op eigen terrein, OV202211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4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AN HANSWIJKSTRAAT 5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494</meta:user-defined>
    <meta:user-defined meta:name="OVERHEIDop.GmbID/DC.identifier">gmb-2022-227494</meta:user-defined>
    <meta:user-defined meta:name="OVERHEIDop.versieInformatie"/>
  </office:meta>
</office:document-meta>
</file>