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wijzigen van de brandscheiding trappenhuis op locatie Leijakkerplein 3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8 mei 2022 besloten om de beslistermijn voor de aanvraag met zaaknummer Z22-001856 voor het wijzigen van de brandscheiding trappenhuis op locatie Leijakkerplein 3 in Rijsbergen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1856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27493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49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49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wijzigen van de brandscheiding trappenhuis op locatie Leijakkerplein 3 in Rijsbergen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7493</meta:user-defined>
    <meta:user-defined meta:name="OVERHEIDop.GmbID/DC.identifier">gmb-2022-227493</meta:user-defined>
    <meta:user-defined meta:name="OVERHEIDop.versieInformatie"/>
  </office:meta>
</office:document-meta>
</file>