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Pals in Hapert (ten noorden van de A67, nabij de snelweg), bouwen van een inkoopstation, het tijdelijk aanleggen van wegen en kraanopstelplaatsen, het aanleggen van kabels en het plaatsen van een transformator ten behoeve van windpark De P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Pals in Hapert (ten noorden van de A67, nabij de snelweg)</text:p>
            <text:p text:style-name="common-al">
            <text:span text:style-name="nadrukvet">Omschrijving:</text:span>
          </text:p>
            <text:p text:style-name="common-al">bouwen van een inkoopstation, het tijdelijk aanleggen van wegen en kraanopstelplaatsen, het aanleggen van kabels en het plaatsen van een transformator ten behoeve van windpark De Pals</text:p>
            <text:p text:style-name="common-al">
            <text:span text:style-name="nadrukvet">Zaaknummer:</text:span>
          </text:p>
            <text:p text:style-name="common-al">BLA-2022-0286</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Weg aanleggen of veranderen</text:p>
              </text:list-item>
              <text:list-item text:style-override="id1-3-2-1-1-9-3">
                <text:number>•</text:number>
                <text:p text:style-name="al">Afwijken bestemmingsplan</text:p>
              </text:list-item>
              <text:list-item text:style-override="id1-3-2-1-1-9-4">
                <text:number>•</text:number>
                <text:p text:style-name="al">Werk of werkzaamheden uitvoeren (aanlegg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0 mei 2022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4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luit op aanvraag omgevingsvergunning, De Pals in Hapert (ten noorden van de A67, nabij de snelweg), bouwen van een inkoopstation, het tijdelijk aanleggen van wegen en kraanopstelplaatsen, het aanleggen van kabels en het plaatsen van een transformator ten behoeve van windpark De Pals</meta:user-defined>
    <meta:user-defined meta:name="DCTERMS.W3CDTF/DCTERMS.available">2022-05-19</meta:user-defined>
    <meta:user-defined meta:name="DCTERMS.W3CDTF/OVERHEIDop.jaargang">2022</meta:user-defined>
    <meta:user-defined meta:name="OVERHEIDop.publicationIssue">227491</meta:user-defined>
    <meta:user-defined meta:name="OVERHEIDop.GmbID/DC.identifier">gmb-2022-227491</meta:user-defined>
    <meta:user-defined meta:name="OVERHEIDop.versieInformatie"/>
  </office:meta>
</office:document-meta>
</file>