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ieslagweg 58 en 62</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een omgevingsvergunning : het wijzigen van het bestemmingsplan  t.b.v. het Zone College, op locatie Olieslagweg 58 en 62. De aanvraag is geregistreerd onder zaaknummer V-2022-26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748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8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8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Olieslagweg 58 en 62</meta:user-defined>
    <meta:user-defined meta:name="DCTERMS.W3CDTF/DCTERMS.available">2022-05-19</meta:user-defined>
    <meta:user-defined meta:name="DCTERMS.W3CDTF/OVERHEIDop.jaargang">2022</meta:user-defined>
    <meta:user-defined meta:name="OVERHEIDop.publicationIssue">227488</meta:user-defined>
    <meta:user-defined meta:name="OVERHEIDop.GmbID/DC.identifier">gmb-2022-227488</meta:user-defined>
    <meta:user-defined meta:name="OVERHEIDop.versieInformatie"/>
  </office:meta>
</office:document-meta>
</file>