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Denekamperweg 2:  ontheffing alcoholwet  CSI Twente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Denekamperweg 2 </text:p>
            <text:p text:style-name="common-al">Wat: ontheffing alcoholwet CSI Twente 2022</text:p>
            <text:p text:style-name="common-al">Wanneer: 9 t/m 12 jun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748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8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8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0755</meta:user-defined>
    <meta:user-defined meta:name="DCTERMS.abstract">ontheffing alcoholwet Internationaal Concours Hippique CSI Twente </meta:user-defined>
    <dc:language>nl</dc:language>
    <meta:user-defined meta:name="OVERHEIDop.locatietype/OVERHEIDop.gebiedsmarkering">Punt</meta:user-defined>
    <meta:user-defined meta:name="DC.title">Gemeente Tubbergen - Ingekomen aanvraag -  Geesteren, Denekamperweg 2:  ontheffing alcoholwet  CSI Twente 2022</meta:user-defined>
    <meta:user-defined meta:name="DCTERMS.W3CDTF/DCTERMS.available">2022-05-24</meta:user-defined>
    <meta:user-defined meta:name="DCTERMS.W3CDTF/OVERHEIDop.jaargang">2022</meta:user-defined>
    <meta:user-defined meta:name="OVERHEIDop.publicationIssue">227486</meta:user-defined>
    <meta:user-defined meta:name="OVERHEIDop.GmbID/DC.identifier">gmb-2022-227486</meta:user-defined>
    <meta:user-defined meta:name="OVERHEIDop.versieInformatie"/>
  </office:meta>
</office:document-meta>
</file>