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 en sloopafval Steenkampseweg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april 2022 een melding mobiel breken van bouw en sloopafval ontvangen voor het mobiel breken op de locatie Steenkampseweg 1 te Meijel. De melding is geregistreerd onder zaaknummer 18942564158.</text:p>
            <text:p text:style-name="common-al"/>
            <text:p text:style-name="common-al">
            <text:span text:style-name="nadrukvet">Meer informatie?</text:span>
          </text:p>
            <text:p text:style-name="last-al">Tegen een melding mobiel breken van bouw en sloopafval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748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8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8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mobiel breken van bouw en sloopafval Steenkampseweg 1 te Meij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485</meta:user-defined>
    <meta:user-defined meta:name="OVERHEIDop.GmbID/DC.identifier">gmb-2022-227485</meta:user-defined>
    <meta:user-defined meta:name="OVERHEIDop.versieInformatie"/>
  </office:meta>
</office:document-meta>
</file>