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 mountainbike route 25 juni 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5-2022 heeft de gemeente een aanvraag ontvangen.</text:p>
            <text:p text:style-name="common-al">De aanvraag betreft locatie Valkenswaard, en is geregistreerd onder zaaknummer 2022-249168 met omschrijving "mountainbike route 25 juni Valkenswaard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48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9168</meta:user-defined>
    <meta:user-defined meta:name="DCTERMS.abstract">mountainbike route 25 juni Valkenswaard</meta:user-defined>
    <dc:language>nl</dc:language>
    <meta:user-defined meta:name="OVERHEIDop.locatietype/OVERHEIDop.gebiedsmarkering">Punt</meta:user-defined>
    <meta:user-defined meta:name="DC.title">Ontvangen aanvraag evenement mountainbike route 25 juni ,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84</meta:user-defined>
    <meta:user-defined meta:name="OVERHEIDop.GmbID/DC.identifier">gmb-2022-227484</meta:user-defined>
    <meta:user-defined meta:name="OVERHEIDop.versieInformatie"/>
  </office:meta>
</office:document-meta>
</file>