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agweg 2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maart 2022 een sloopmelding ontvangen voor een verbouwing op de locatie Haagweg 23 te Kessel. De melding is geregistreerd onder zaaknummer 1894254101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48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aagweg 23 te Kess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80</meta:user-defined>
    <meta:user-defined meta:name="OVERHEIDop.GmbID/DC.identifier">gmb-2022-227480</meta:user-defined>
    <meta:user-defined meta:name="OVERHEIDop.versieInformatie"/>
  </office:meta>
</office:document-meta>
</file>