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ST.-ELISABETHSTRAAT 6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Elisabethstraat 61 Vught, bouwen van een schuur, OV202211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74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ST.-ELISABETHSTRAAT 61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479</meta:user-defined>
    <meta:user-defined meta:name="OVERHEIDop.GmbID/DC.identifier">gmb-2022-227479</meta:user-defined>
    <meta:user-defined meta:name="OVERHEIDop.versieInformatie"/>
  </office:meta>
</office:document-meta>
</file>