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s open darttoernooi 5 juni 2022 Plein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Boemerang voor het organiseren van het evenement Tiels open darttoernooi op het Plein, thv huisnummer 8 op 5 juni 2022 van 11.00 uur tot 21.00 uur (verzenddatum11-5-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2-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4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s open darttoernooi 5 juni 2022 Plein 8 Tiel verzenddatum 11-5-2022.</meta:user-defined>
    <dc:language>nl</dc:language>
    <meta:user-defined meta:name="OVERHEIDop.locatietype/OVERHEIDop.gebiedsmarkering">Weg</meta:user-defined>
    <meta:user-defined meta:name="DC.title">Toestemming voor Tiels open darttoernooi 5 juni 2022 Plein 8 Tiel</meta:user-defined>
    <meta:user-defined meta:name="DCTERMS.W3CDTF/DCTERMS.available">2022-05-19</meta:user-defined>
    <meta:user-defined meta:name="DCTERMS.W3CDTF/OVERHEIDop.jaargang">2022</meta:user-defined>
    <meta:user-defined meta:name="OVERHEIDop.publicationIssue">227474</meta:user-defined>
    <meta:user-defined meta:name="OVERHEIDop.GmbID/DC.identifier">gmb-2022-227474</meta:user-defined>
    <meta:user-defined meta:name="OVERHEIDop.versieInformatie"/>
  </office:meta>
</office:document-meta>
</file>