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le sectie E, perceelnr 1863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2022-00606 voor een omgevingsvergunning op locatie Kadastrale sectie E, perceelnr 1863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riolering en waterga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4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dastrale sectie E, perceelnr 1863 in Goudswa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66</meta:user-defined>
    <meta:user-defined meta:name="OVERHEIDop.GmbID/DC.identifier">gmb-2022-227466</meta:user-defined>
    <meta:user-defined meta:name="OVERHEIDop.versieInformatie"/>
  </office:meta>
</office:document-meta>
</file>