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locatie Pastoor de Bakkerstraat 48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mei 2022 besloten om de beslistermijn voor de aanvraag met zaaknummer Z22-001854 voor het verbouwen van de woning op locatie Pastoor de Bakkerstraat 48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85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46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de woning op locatie Pastoor de Bakkerstraat 48 in Achtm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465</meta:user-defined>
    <meta:user-defined meta:name="OVERHEIDop.GmbID/DC.identifier">gmb-2022-227465</meta:user-defined>
    <meta:user-defined meta:name="OVERHEIDop.versieInformatie"/>
  </office:meta>
</office:document-meta>
</file>