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kappen van vijf essen, Oude Rijksweg 691 7954GR Rouveen,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Kenmerk: Z/STH22/014835</text:p>
            <text:p text:style-name="common-al">Verzenddatum besluit: 11 mei 2022</text:p>
            <text:p text:style-name="common-al">Locatie: Oude Rijksweg 691 7954GR Rouveen, </text:p>
            <text:p text:style-name="common-al">Projectomschrijving: Het kappen van vijf ess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4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835</meta:user-defined>
    <meta:user-defined meta:name="DCTERMS.abstract">Het kappen van vijf essen</meta:user-defined>
    <dc:language>nl</dc:language>
    <meta:user-defined meta:name="OVERHEIDop.locatietype/OVERHEIDop.gebiedsmarkering">Punt</meta:user-defined>
    <meta:user-defined meta:name="DC.title">Van rechtswege verleende omgevingsvergunning met reguliere procedure, Het kappen van vijf essen, Oude Rijksweg 691 7954GR Rouveen,</meta:user-defined>
    <meta:user-defined meta:name="DCTERMS.W3CDTF/DCTERMS.available">2022-05-24</meta:user-defined>
    <meta:user-defined meta:name="DCTERMS.W3CDTF/OVERHEIDop.jaargang">2022</meta:user-defined>
    <meta:user-defined meta:name="OVERHEIDop.publicationIssue">227463</meta:user-defined>
    <meta:user-defined meta:name="OVERHEIDop.GmbID/DC.identifier">gmb-2022-227463</meta:user-defined>
    <meta:user-defined meta:name="OVERHEIDop.versieInformatie"/>
  </office:meta>
</office:document-meta>
</file>