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dijk 15 A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2021-02120 voor een omgevingsvergunning op locatie Polderdijk 15 A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arage en bergruimte en renovatie van de be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74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olderdijk 15 A in Maas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46</meta:user-defined>
    <meta:user-defined meta:name="OVERHEIDop.GmbID/DC.identifier">gmb-2022-22746</meta:user-defined>
    <meta:user-defined meta:name="OVERHEIDop.versieInformatie"/>
  </office:meta>
</office:document-meta>
</file>