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echniekdag Rivierenland Tiel 18 juni 2022</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VNO-NCW Midden voor het organiseren van het evenement Techniekdag Rivierenland op het terrein van Metaglas op 18 juni 2022 van 10.00 uur tot 16.00 uur (verzenddatum 11-5- 2022).</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22-6-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7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745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5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5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Techniekdag Rivierenland Tiel 18 juni 2022 verzenddatum 11-5-2022.</meta:user-defined>
    <dc:language>nl</dc:language>
    <meta:user-defined meta:name="OVERHEIDop.locatietype/OVERHEIDop.gebiedsmarkering">Weg</meta:user-defined>
    <meta:user-defined meta:name="DC.title">Toestemming voor Techniekdag Rivierenland Tiel 18 juni 2022</meta:user-defined>
    <meta:user-defined meta:name="DCTERMS.W3CDTF/DCTERMS.available">2022-05-19</meta:user-defined>
    <meta:user-defined meta:name="DCTERMS.W3CDTF/OVERHEIDop.jaargang">2022</meta:user-defined>
    <meta:user-defined meta:name="OVERHEIDop.publicationIssue">227457</meta:user-defined>
    <meta:user-defined meta:name="OVERHEIDop.GmbID/DC.identifier">gmb-2022-227457</meta:user-defined>
    <meta:user-defined meta:name="OVERHEIDop.versieInformatie"/>
  </office:meta>
</office:document-meta>
</file>