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ssiusstraat 38-1 1071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ossiusstraat 38-1 1071AH Amsterdam</text:p>
            <text:p text:style-name="common-al">Omschrijving: voor het vervangen van de kozijnen in de voorgevel.</text:p>
            <text:p text:style-name="common-al">Verzonden naar aanvrager op: 17-05-2022</text:p>
            <text:p text:style-name="common-al">Zaaknummer: Z2022-Z002265</text:p>
            <text:p text:style-name="common-al">OLO nummer: 687968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5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5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5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2265</meta:user-defined>
    <meta:user-defined meta:name="DCTERMS.abstract">vervangen van de kozijnen in de voorgevel</meta:user-defined>
    <dc:language>nl</dc:language>
    <meta:user-defined meta:name="OVERHEIDop.locatietype/OVERHEIDop.gebiedsmarkering">Punt</meta:user-defined>
    <meta:user-defined meta:name="DC.title">Verlenging beslistermijn omgevingsvergunning Vossiusstraat 38-1 1071AH Amsterdam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450</meta:user-defined>
    <meta:user-defined meta:name="OVERHEIDop.GmbID/DC.identifier">gmb-2022-227450</meta:user-defined>
    <meta:user-defined meta:name="OVERHEIDop.versieInformatie"/>
  </office:meta>
</office:document-meta>
</file>