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Zoggelsestraat kavel 23K02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7-05-2022</text:p>
            <text:p text:style-name="common-al"/>
            <text:p text:style-name="common-al">Bouw van een woonhuis en aanleggen inrit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5 me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744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4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4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ntvangen aanvraag voor een omgevingsvergunning Zoggelsestraat kavel 23K02 te Heesch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7448</meta:user-defined>
    <meta:user-defined meta:name="OVERHEIDop.GmbID/DC.identifier">gmb-2022-227448</meta:user-defined>
    <meta:user-defined meta:name="OVERHEIDop.versieInformatie"/>
  </office:meta>
</office:document-meta>
</file>