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Parklaan (kadastrale sectie B 11793 en B 11794), het wijzigen van een eerder verleende vergunning voor het oprichten van acht halfvrijstaande woning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Parklaan (kadastrale sectie B 11793 en B 11794), </text:p>
            <text:p text:style-name="common-al">het wijzigen van een eerder verleende vergunning voor het oprichten van acht halfvrijstaande woningen (Z2022-004178)</text:p>
            <text:p text:style-name="common-al">Datum verzending besluit: 17 me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744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4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4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Gemeente Borger-Odoorn, Nieuw-Buinen, Parklaan (kadastrale sectie B 11793 en B 11794), het wijzigen van een eerder verleende vergunning voor het oprichten van acht halfvrijstaande woningen</meta:user-defined>
    <meta:user-defined meta:name="DCTERMS.W3CDTF/DCTERMS.available">2022-05-19</meta:user-defined>
    <meta:user-defined meta:name="DCTERMS.W3CDTF/OVERHEIDop.jaargang">2022</meta:user-defined>
    <meta:user-defined meta:name="OVERHEIDop.publicationIssue">227447</meta:user-defined>
    <meta:user-defined meta:name="OVERHEIDop.GmbID/DC.identifier">gmb-2022-227447</meta:user-defined>
    <meta:user-defined meta:name="OVERHEIDop.versieInformatie"/>
  </office:meta>
</office:document-meta>
</file>