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ukenlaan (kavel 1, Spaarbankbosch) sectie T, nummer 2460 te Fluitenberg: bouwen van een vrijstaande woning en aanleggen van een uitrit (1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74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Ingekomen aanvraag omgevingsvergunning: Beukenlaan (kavel 1, Spaarbankbosch) sectie T, nummer 2460 te Fluitenberg: bouwen van een vrijstaande woning en aanleggen van een uitrit (13-05-2022)</meta:user-defined>
    <meta:user-defined meta:name="DCTERMS.W3CDTF/DCTERMS.available">2022-05-25</meta:user-defined>
    <meta:user-defined meta:name="DCTERMS.W3CDTF/OVERHEIDop.jaargang">2022</meta:user-defined>
    <meta:user-defined meta:name="OVERHEIDop.publicationIssue">227436</meta:user-defined>
    <meta:user-defined meta:name="OVERHEIDop.GmbID/DC.identifier">gmb-2022-227436</meta:user-defined>
    <meta:user-defined meta:name="OVERHEIDop.versieInformatie"/>
  </office:meta>
</office:document-meta>
</file>