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locatie Pannenhoefsebaan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821 voor het verbouwen van de woning op locatie Pannenhoefsebaan 5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82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43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de woning op locatie Pannenhoefsebaan 5 in Rijsber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31</meta:user-defined>
    <meta:user-defined meta:name="OVERHEIDop.GmbID/DC.identifier">gmb-2022-227431</meta:user-defined>
    <meta:user-defined meta:name="OVERHEIDop.versieInformatie"/>
  </office:meta>
</office:document-meta>
</file>