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endrick de Keyserweg 7, 1462M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besloten de omgevingsvergunning voor Hendrick de Keyserweg 7, 1462ML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noordzijde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742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2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2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Hendrick de Keyserweg 7, 1462ML Middenbeemster</meta:user-defined>
    <meta:user-defined meta:name="DCTERMS.W3CDTF/DCTERMS.available">2022-05-19</meta:user-defined>
    <meta:user-defined meta:name="DCTERMS.W3CDTF/OVERHEIDop.jaargang">2022</meta:user-defined>
    <meta:user-defined meta:name="OVERHEIDop.externeBijlage">Uitbouw zijgevel Hendrick de Keyserweg 7|exb-2022-28647</meta:user-defined>
    <meta:user-defined meta:name="OVERHEIDop.externeBijlage">Omgevingsvergunning beschikking publiceerbaar|exb-2022-28648</meta:user-defined>
    <meta:user-defined meta:name="OVERHEIDop.publicationIssue">227424</meta:user-defined>
    <meta:user-defined meta:name="OVERHEIDop.GmbID/DC.identifier">gmb-2022-227424</meta:user-defined>
    <meta:user-defined meta:name="OVERHEIDop.versieInformatie"/>
  </office:meta>
</office:document-meta>
</file>