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84 Mr. Murk’s Rodeo d.d. 6 juni 2022, Deventerstraat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deostier  </text:p>
            <text:p text:style-name="tussenkopcur">Datum vergunning:  17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84 Mr. Murk’s Rodeo d.d. 6 juni 2022, Deventerstraat 13 in Apeldo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17</meta:user-defined>
    <meta:user-defined meta:name="OVERHEIDop.GmbID/DC.identifier">gmb-2022-227417</meta:user-defined>
    <meta:user-defined meta:name="OVERHEIDop.versieInformatie"/>
  </office:meta>
</office:document-meta>
</file>