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dempen van één sloot en het graven en verruimen van een aantal sloten , Rechterensweg 14 7951KW Staphorst, [SHT02AQ01887] Staphorst AQ 188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STH21/014145</text:p>
            <text:p text:style-name="common-al">Verzenddatum besluit:  11 mei 2022</text:p>
            <text:p text:style-name="common-al">Locatie: Rechterensweg 14 7951KW Staphorst, [SHT02AQ01887] Staphorst AQ 1887</text:p>
            <text:p text:style-name="common-al">Projectomschrijving: het dempen van één sloot en het graven en verruimen van een aantal sloten</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Overijssel, Postbus 10067, 8000 GB Zwolle.</text:p>
            <text:p text:style-name="last-al">Aangevraagde en afgegeven omgevingsvergunningen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741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1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1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1/014145</meta:user-defined>
    <meta:user-defined meta:name="DCTERMS.abstract">het dempen van één sloot en het graven en verruimen van een aantal sloten </meta:user-defined>
    <dc:language>nl</dc:language>
    <meta:user-defined meta:name="OVERHEIDop.locatietype/OVERHEIDop.gebiedsmarkering">Punt</meta:user-defined>
    <meta:user-defined meta:name="DC.title">Verleende omgevingsvergunning met uitgebreide procedure, het dempen van één sloot en het graven en verruimen van een aantal sloten , Rechterensweg 14 7951KW Staphorst, [SHT02AQ01887] Staphorst AQ 1887</meta:user-defined>
    <meta:user-defined meta:name="DCTERMS.W3CDTF/DCTERMS.available">2022-05-24</meta:user-defined>
    <meta:user-defined meta:name="DCTERMS.W3CDTF/OVERHEIDop.jaargang">2022</meta:user-defined>
    <meta:user-defined meta:name="OVERHEIDop.publicationIssue">227416</meta:user-defined>
    <meta:user-defined meta:name="OVERHEIDop.GmbID/DC.identifier">gmb-2022-227416</meta:user-defined>
    <meta:user-defined meta:name="OVERHEIDop.versieInformatie"/>
  </office:meta>
</office:document-meta>
</file>