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senlaan 80a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met zaaknummer Z/22/190666 / W2022-0091 voor een omgevingsvergunning betreffende het aanleggen van een inrit op locatie Essenlaan 80a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741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1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1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Essenlaan 80a te Dirkslan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7411</meta:user-defined>
    <meta:user-defined meta:name="OVERHEIDop.GmbID/DC.identifier">gmb-2022-227411</meta:user-defined>
    <meta:user-defined meta:name="OVERHEIDop.versieInformatie"/>
  </office:meta>
</office:document-meta>
</file>