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Tuyll van Serooskerkenweg 108A-3 1076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108A-3 1076JR Amsterdam</text:p>
            <text:p text:style-name="common-al">Omschrijving: voor het realiseren van eenconstructieve doorbraak op de derde verdieping met behoud van de bestemming daarvan tot éénwoning.</text:p>
            <text:p text:style-name="common-al">Besluit: verleend</text:p>
            <text:p text:style-name="common-al">Verzonden naar aanvrager op: 11-05-2022</text:p>
            <text:p text:style-name="common-al">Zaaknummer: Z2022-Z002086</text:p>
            <text:p text:style-name="common-al">OLO nummer: 6859823</text:p>
            <text:p text:style-name="common-al">Het besluit en bijbehorende stukken kunt u per e-mail ontvangen. Stuur een verzoek naar <text:a xlink:href="mailto:stadsloket.zuid.vergunningen.dvl@amsterdam.nl?Subject=Dossiernummer Z2022-Z00208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086</meta:user-defined>
    <meta:user-defined meta:name="DCTERMS.abstract">realiseren van een constructieve doorbraak op de derde verdieping met behoud van de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Van Tuyll van Serooskerkenweg 108A-3 1076JR Amster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05</meta:user-defined>
    <meta:user-defined meta:name="OVERHEIDop.GmbID/DC.identifier">gmb-2022-227405</meta:user-defined>
    <meta:user-defined meta:name="OVERHEIDop.versieInformatie"/>
  </office:meta>
</office:document-meta>
</file>