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Hoofdweg 32, Wedde, kappen één linde, datum: 11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740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0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Hoofdweg 32, Wedde, kappen één linde, datum: 11 mei 2022.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400</meta:user-defined>
    <meta:user-defined meta:name="OVERHEIDop.GmbID/DC.identifier">gmb-2022-227400</meta:user-defined>
    <meta:user-defined meta:name="OVERHEIDop.versieInformatie"/>
  </office:meta>
</office:document-meta>
</file>