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gemeente Sluis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Sluis maken bekend dat de Subsidieregeling gemeente Sluis 2022 ter inzage wordt gelegd. </text:p>
            <text:p text:style-name="al">In de Subsidieregeling gemeente Sluis 2022 zijn de subsidiegrondslagen en -criteria per programma en speerpunt opgenomen. Daarnaast wordt ingegaan op de relevante doelstellingen, de activiteiten die in aanmerking komen voor subsidie, de organisaties die in aanmerking komen voor subsidie, de hoogte van de subsidie per activiteit, nadere voorwaarden om voor subsidie in aanmerking te komen, het subsidieplafond en de wijze van verdeling.  </text:p>
            <text:p text:style-name="al">Vanaf 3 januari 2022 ligt de Subsidieregeling gemeente Sluis 2022 voor iedereen tijdens openingstijden ter inzage in het Klanten Contact Centrum (KCC), Nieuwstraat 22 te Oostburg. Tevens  kunt u de stukken raadplegen via de website van de gemeente Sluis, www.gemeentesluis.nl. </text:p>
            <text:p text:style-name="al">Voor nadere informatie kunt u contact opnemen met mevrouw J. van der Staal, via telefoonnummer 0117 - 4570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7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Subsidieregeling gemeente Sluis 2022</meta:user-defined>
    <meta:user-defined meta:name="DCTERMS.W3CDTF/DCTERMS.available">2022-01-03</meta:user-defined>
    <meta:user-defined meta:name="DCTERMS.W3CDTF/OVERHEIDop.jaargang">2022</meta:user-defined>
    <meta:user-defined meta:name="OVERHEIDop.publicationIssue">2274</meta:user-defined>
    <meta:user-defined meta:name="OVERHEIDop.GmbID/DC.identifier">gmb-2022-2274</meta:user-defined>
    <meta:user-defined meta:name="OVERHEIDop.versieInformatie"/>
  </office:meta>
</office:document-meta>
</file>