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uezlaan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omgevingsvergunning voor wijziging op een eerder verleende vergunning (situering) op de locatie Suezlaan 11 te Deurne. De zaak is geregistreerd onder nummer HZ-2022-052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739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9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uezlaan 11 te Deurne</meta:user-defined>
    <meta:user-defined meta:name="DCTERMS.W3CDTF/DCTERMS.available">2022-05-19</meta:user-defined>
    <meta:user-defined meta:name="DCTERMS.W3CDTF/OVERHEIDop.jaargang">2022</meta:user-defined>
    <meta:user-defined meta:name="OVERHEIDop.externeBijlage">aanvraagPH.1(publiceerbaar)|exb-2022-28640</meta:user-defined>
    <meta:user-defined meta:name="OVERHEIDop.externeBijlage">tekeningPJE_0F_pdf(publiceerbaar)|exb-2022-28641</meta:user-defined>
    <meta:user-defined meta:name="OVERHEIDop.externeBijlage">Omgevingsvergunning HZ-2022-0521 (publiceerbaar)|exb-2022-28642</meta:user-defined>
    <meta:user-defined meta:name="OVERHEIDop.publicationIssue">227391</meta:user-defined>
    <meta:user-defined meta:name="OVERHEIDop.GmbID/DC.identifier">gmb-2022-227391</meta:user-defined>
    <meta:user-defined meta:name="OVERHEIDop.versieInformatie"/>
  </office:meta>
</office:document-meta>
</file>